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ésentation et intention de votre projet (2500s) : <text:line-break/><text:line-break/>Ces rencontres seront des cycles d’ateliers de recherches et de créations transdisciplinaires avec une monstration continue et interactive du processus. Par une collaboration entre divers acteurs, collectifs et institutions, elles seront créatrices de commun, de liens et de synergies sur le territoire bruxellois. La transdisciplinarité est une posture de recherche et de création cherchant à dépasser les disciplines, pour que les arts, les sciences, les militantismes, les spiritualités et les rapports sensibles aux mondes, s’entremêlent et se tissent, pour ainsi mieux appréhender les complexités de notre monde. Lors de ces rencontres, la transdisciplinarité sera à la fois un moyen et une fin, une posture et un sujet de recherche et de création. Pour catalyser la transversalité comme une rencontre entre des acteurs hétéroclites dans un processus de recherche et de création, la transdisciplinarité est une approche nécessaire pour éviter les rapports de domination dans la gestion du savoir. Ces rencontres débuteront avec des ateliers de recherches, où divers acteurs hétérogènes seront amenés à revisiter l'état de l'art de la transdisciplinarité, et à établir les bases d’un processus de recherche et de création, pour ensuite s'ancrer dans l'enjeu sociétale qu'est le capitalocène et ses crises. Notre question de recherche sera "Comment atteindre la transversalité et travailler ensemble lorsque nous sommes des acteurs aux savoirs et rationalités différentes et parfois antinomiques, dans un monde en crise?" et nous y répondrons par la pratique. Puis dans un second temps, viendront s’entremêler à ces premiers ateliers, des moments de création via des médiums hybrides, catalysés par le résultat des recherches. Le capitalocène et la "science-transdisciplinaire-fiction" nous servira de référence esthétique.<text:line-break/>Ces rencontres feront l’objet d’événements de monstration en continu (physique, avec des permanences accessibles à toustes; et numérique avec du streaming en direct) centrée sur l’interaction entre le public , le processus et les médiums hybrides issus de ce dernier. Nos approches de monstration, d’archivage, de communication, et de mise en interaction, seront le fruit de profondes réflexions développées lors des ateliers de recherche. Les événements de monstration interactifs pourront prendre la forme d'intervention d'art vivant participatif, des ateliers, des débats et des non-conférences, des installations interactives, des permanences et du streaming en direct. <text:line-break/><text:line-break/>(Transversalité =) En quoi votre projet permet une rencontre avec la population et les acteurs de ce territoire? (1500s)<text:line-break/><text:line-break/>Nos rencontres permettront de faire du commun et des liens transversaux entre des acteur·rice·s diversifié·e·s du territoire bruxellois. Pour catalyser cette transversalité - comme une rencontre entre des acteurs hétéroclites dans un processus de recherche et de création - la transdisciplinarité est une approche nécessaire. Elle est une posture cherchant à dépasser les disciplines, pour que les arts, les sciences, les militantismes, les spiritualités et les rapports sensibles aux mondes, s’entremêlent et se tissent, pour ainsi mieux appréhender les complexités de notre monde. Sans cette posture, les rapports de dominations dans la gestion des savoirs entravent les synergies transversales. Notre question de recherche sera "Comment atteindre la transversalité lorsque nous sommes des acteurs aux savoirs et rationalités différentes et parfois antinomiques?" et nous y répondrons par la pratique. Comme notre partenaire Mycelium, nous cherchons à "agir comme un agent connecteur, qui permet de relier, de décloisonner, de créer du dialogue entre des mouvements, sans chercher à unifier la vision, mais à l’enrichir".<text:line-break/><text:line-break/> Votre projet vise-t-il des enjeux sociétaux mis à mal par la crise sanitaire? Expliquez de quelle manière en quelques mots. (800s)<text:line-break/><text:line-break/>La crise sanitaire a accentuée notre isolement dans des métropoles comme Bruxelles, et nous nous sommes <text:soft-page-break/>tou·te·s tourné•e•s vers des outils numériques pour atténuer nos solitudes. C'est pourquoi le streaming sera central pour nos rencontres. Mais ces médiums d'information et de communication doivent être pensés de manière réflexive pour qu'ils deviennent des outils d'émancipation créateurs de liens et de communs, et non des outils d'aliénation au service d'un système individualiste. Cette crise sanitaire ne peut être pænser (penser tout en pansant) sans une vision holistique de notre monde et de ses crises globales interconnectées. C'est pourquoi nous catalyserons nos processus de recherche et de création autour d'un enjeu sociétal global et systémique : le capitalocène.<text:line-break/><text:line-break/><text:line-break/>- Les publics sont-ils intégrés dans la démarche de création? Expliquez de quelle manière en quelques mots. (800s)<text:line-break/><text:line-break/>Nos publics-acteurs seront constitués des étudiant·e·s et professeur·e·s de l’ERG, du public et de l’équipe de l’ISELP, des membres de ZonneKlopper, de Désorceler la Finance et de Petites singularités, et des citoyen·ne·s et non citoyen·ne·s touché·e·s par nos communications (flyer, affiches, réseaux sociaux), mais aussi des spectat-acteurs présents sur nos différents canaux de diffusion en direct (streaming, discussion instantanées) . Ces public-acteurs seront intégrés cognitivement par la transdisciplinarité, physiquement par des espaces mis à disposition dans les tiers lieux partenaires, ainsi que numériquement par des dispositifs de streaming et des outils de discussion instantanée, et ceci tout au long du processus de recherche et création. Une permanence transdisciplinaire sera ouverte à tou·te·s dans les locaux du ZonneKlopper, et plusieurs rencontres se dérouleront à l'ISELP et à l'ERG. <text:line-break/><text:line-break/>note d'intention de zk : <text:line-break/>    <text:line-break/>    <text:span text:style-name="Emphasis">ZonneKlopper, est une asbl et un espace autogéré de vie, de création, et d’expérimentation, exprime par cette note d’intention son souhait de développer des synergies transversales entre les différents acteurs réunis autours des « Rencontres transdisciplinaires ». Pour ces dernières, des espaces seront mis à disposition (pour les ateliers et les événements de monstration), et des communications seront diffusées (flyer et affiches), pour informer un public le plus large possible (Résident·e·s et amie·s de ZonneKlopper, et habitant·e·s de la commune de Forest). Ce souhait de tisser des liens entre des acteurs hétéroclites est pour nous une source de cohésion et d’ancrage dans le territoires. Par ces rencontres ZonneKlopper s’enracinera plus encore dans le réseaux mycélaires bruxellois, où se nouent alliances et entraides, synergies et transversalités</text:span><text:line-break/>    <text:line-break/>note d'intention de ps : <text:line-break/>        <text:line-break/>les petites singularités poursuivent les multiples enjeux des pratiques collectives et des usages du logiciel libre, à l'intersection entre le travail des développeurs et les besoins des espaces de résistance. La dernière année et demi à été consacrée à la fois à la mise en place d'outils numériques pour répondre aux besoins urgents qui émergeaient de tous côtés, et à engager une réflexion sur la notion de soin, de  soin radical et des approches collectives et solidaires. En plus des nombreux espaces de réflexion sur nos plateformes, ce travail à donné lieu à plusieurs résidences et 2 publications transdisciplinaires que nous mettrons à contribution dans ce  projet, que nous nous engageons à soutenir techniquement et humainement.</text:p>
      <text:section text:style-name="Sect1" text:name="comments">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31k6jo3br-9ppr</dc:title>
    <meta:initial-creator>Etherpad</meta:initial-creator>
    <dc:creator>Etherpad</dc:creator>
    <meta:generator>LibreOffice/6.1.5.2$Linux_X86_64 LibreOffice_project/10$Build-2</meta:generator>
    <meta:document-statistic meta:table-count="0" meta:image-count="0" meta:object-count="0" meta:page-count="2" meta:paragraph-count="1" meta:word-count="1081" meta:character-count="7422" meta:non-whitespace-character-count="6302"/>
    <meta:user-defined meta:name=""/>
  </office:meta>
</office:document-meta>
</file>