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9170d" officeooo:paragraph-rsid="0019170d"/>
    </style:style>
    <style:style style:name="P2" style:family="paragraph" style:parent-style-name="Standard">
      <style:text-properties officeooo:rsid="0019170d" officeooo:paragraph-rsid="001a391e"/>
    </style:style>
    <style:style style:name="P3" style:family="paragraph" style:parent-style-name="Standard">
      <style:text-properties style:text-underline-style="solid" style:text-underline-width="auto" style:text-underline-color="font-color" fo:font-weight="bold" officeooo:rsid="0019170d" officeooo:paragraph-rsid="0019170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over page.</text:p>
      <text:p text:style-name="P1"/>
      <text:p text:style-name="P1">TUNNEL UP / TUNNEL DOWN</text:p>
      <text:p text:style-name="P1">fr: TUNNEL OUVERT / TUNNEL FERMÉ</text:p>
      <text:p text:style-name="P1"/>
      <text:p text:style-name="P1"/>
      <text:p text:style-name="P1">A ZINE ABOUT VIRTUAL PRIVATE <text:s/>NETWORKS </text:p>
      <text:p text:style-name="P1">fr: UN ZINE SUR LES RÉSEAUX PRIVÉS VIRTUELS</text:p>
      <text:p text:style-name="P1"/>
      <text:p text:style-name="P3">Page1.</text:p>
      <text:p text:style-name="P1"/>
      <text:p text:style-name="P1">what is a VPN?</text:p>
      <text:p text:style-name="P1">Qu'est-ce qu'un VPN ?</text:p>
      <text:p text:style-name="P1"/>
      <text:p text:style-name="P1">Virtual Private Network (aka VPN) is an extension of the public network. For instance, when at home, our devices can be connected via the local network. Imagine that your device can connect to a local network of another home :) Or to a private network of a group of servers behind a firewall of an organization or office, not accessible from the public network. Thus the "virtual" part of the name, since a VPN allows for machines which are in different local networks to communicate via a safe passage that enables door-to-door delivery with no interaction from the routers the traffic travels through. </text:p>
      <text:p text:style-name="P1">Un réseau privé virtuel (“Virtual Private Network” en anglais, ou “VPN“) est une extension du réseau public. Par exemple, à la maison, nos appareils peuvent être connectés sur un réseau local, imaginez que votre appareil puisse se connecter au réseau local d'une autre maison :) … ou encore au réseau privé d'un groupe de serveurs situés derrière le pare-feu d'une organisation ou d'un bureau qui n'est pas accessible via le réseau public. Le mot “virtuel” dans le nom indique qu'un VPN permet à des machines qui se trouvent dans des réseaux locaux différents de communiquer de manière directe, au travers d'un passage sécurisé, sans que les routeurs par lesquels le trafic de données passe n'interagissent avec les contenus échangés.</text:p>
      <text:p text:style-name="P1"/>
      <text:p text:style-name="P1">Icon captions: </text:p>
      <text:p text:style-name="P1">VIRTUAL PRIVATE NETWORK</text:p>
      <text:p text:style-name="P1">fr: RÉSEAU PRIVÉ VIRTUEL</text:p>
      <text:p text:style-name="P1">local IPs</text:p>
      <text:p text:style-name="P1">fr: IPs locales</text:p>
      <text:p text:style-name="P1">Private IPs</text:p>
      <text:p text:style-name="P1">fr: IPs privées</text:p>
      <text:p text:style-name="P1">firewall</text:p>
      <text:p text:style-name="P1">fr: pare-feu</text:p>
      <text:p text:style-name="P1">router</text:p>
      <text:p text:style-name="P1">fr: routeur</text:p>
      <text:p text:style-name="P1">local/private networks, not accessible via the internet</text:p>
      <text:p text:style-name="P1">fr: réseaux locaux / privés, non accessibles via internet</text:p>
      <text:p text:style-name="P1"/>
      <text:p text:style-name="P3">Page 2.</text:p>
      <text:p text:style-name="P1"/>
      <text:p text:style-name="P1">Icon captions:</text:p>
      <text:p text:style-name="P1">PUBLIC NETWORK</text:p>
      <text:p text:style-name="P1">fr: RÉSEAU PUBLIC</text:p>
      <text:p text:style-name="P1">news server public IP</text:p>
      <text:p text:style-name="P1">fr: IP publique d'un serveur d'actualités</text:p>
      <text:p text:style-name="P1"><text:soft-page-break/>game server public IP</text:p>
      <text:p text:style-name="P1">fr: IP publique d'un serveur de jeu</text:p>
      <text:p text:style-name="P1"/>
      <text:p text:style-name="P1">Says the monkey : "How is that technically possible?"</text:p>
      <text:p text:style-name="P1">fr: "Mais comment cela est-il possible ?"</text:p>
      <text:p text:style-name="P1"/>
      <text:p text:style-name="P1">While the public network connects your home/office devices to a server with a public IP address. </text:p>
      <text:p text:style-name="P1">fr: Tandis que le réseau public relie les appareils de votre maison ou de votre bureau aux serveurs qui ont des adresses IP publiques.</text:p>
      <text:p text:style-name="P1"/>
      <text:p text:style-name="P1">Types of VPNs: </text:p>
      <text:p text:style-name="P1"><text:s text:c="4"/>- host-to-host (remote access, ex. device to server) </text:p>
      <text:p text:style-name="P1"><text:s text:c="4"/>- site-to-site / gateway-to-gateway / network-to-network </text:p>
      <text:p text:style-name="P1">both types can provide access to resources behind a firewall such as virtual machines, media storages, while the first can provide Internet access to censored sites. </text:p>
      <text:p text:style-name="P1"/>
      <text:p text:style-name="P1">fr: Types de VPN : </text:p>
      <text:p text:style-name="P1"><text:s text:c="5"/>- d'hôte à hôte (accès à distance, par exemple d'un appareil à un serveur) </text:p>
      <text:p text:style-name="P1"><text:s text:c="5"/>- de site à site / de passerelle à passerelle / de réseau à réseau. </text:p>
      <text:p text:style-name="P1">Tous deux peuvent donner un accès à des ressources qui sont derrière un pare-feu, par exemple à des machines virtuelles ou à des stockages de médias. Seul le premier type de VPN permet d'accéder à des sites censurés. </text:p>
      <text:p text:style-name="P1"/>
      <text:p text:style-name="P1"/>
      <text:p text:style-name="P3">Page 3.</text:p>
      <text:p text:style-name="P1"/>
      <text:p text:style-name="P1">How does a VPN work? </text:p>
      <text:p text:style-name="P1">fr: Comment fonctionne un VPN ?</text:p>
      <text:p text:style-name="P1"/>
      <text:p text:style-name="P1">VPN uses the tunneling protocol (a communication protocol) to transfer data across the Internet as if it was a private network. To do so, tunneling encapsulates, basically wraps, IP packet within a new IP header. The wrapped original IP header contains the destination (private) IP address while the new IP packet layer has as destination the public IP of the VPN server. </text:p>
      <text:p text:style-name="P1"/>
      <text:p text:style-name="P1">fr: Le VPN utilise le protocole de mise en tunnel (un protocole de communication) pour transférer des données sur internet comme s'il s'agissait d'un réseau privé. Pour ce faire, la tunnellisation encapsule, « enveloppe », les paquets IP dans un nouvel en-tête IP. L'en-tête IP d'origine, encapsulé, contient l'adresse IP de destination (privée) alors que le nouvel en-tête, la capsule, visible par le réseau, a pour destination l'adresse IP publique du serveur VPN. </text:p>
      <text:p text:style-name="P1"/>
      <text:p text:style-name="P1">Icon captions</text:p>
      <text:p text:style-name="P1">IP packet with ENCAPSULATION</text:p>
      <text:p text:style-name="P1">fr: Paquet IP avec ENCAPSULATION</text:p>
      <text:p text:style-name="P1">encrypted</text:p>
      <text:p text:style-name="P1">fr: chiffré</text:p>
      <text:p text:style-name="P1">IP packet</text:p>
      <text:p text:style-name="P1">fr: paquet IP</text:p>
      <text:p text:style-name="P1">(New) source IP address</text:p>
      <text:p text:style-name="P1">fr: (Nouvelle) adresse IP source </text:p>
      <text:p text:style-name="P1">(New) destination IP address </text:p>
      <text:p text:style-name="P1">fr: (Nouvelle) adresse IP de destination</text:p>
      <text:p text:style-name="P1">source port</text:p>
      <text:p text:style-name="P1"><text:soft-page-break/>fr: port source</text:p>
      <text:p text:style-name="P1">destination port</text:p>
      <text:p text:style-name="P1">fr: port de destination</text:p>
      <text:p text:style-name="P1">New IP address </text:p>
      <text:p text:style-name="P1">fr: Nouvelle adresse IP</text:p>
      <text:p text:style-name="P1">Encapsulating Security Payload aka ESP</text:p>
      <text:p text:style-name="P1">fr: <text:s/>Encapsulation de la charge utile de sécurité (ESP)</text:p>
      <text:p text:style-name="P1">Original IP address </text:p>
      <text:p text:style-name="P1">fr: Adresse IP originale</text:p>
      <text:p text:style-name="P1">transport layer TCP/UDP</text:p>
      <text:p text:style-name="P1">fr: couche de transport TCP/UDP</text:p>
      <text:p text:style-name="P1">Application layer</text:p>
      <text:p text:style-name="P1">fr: Couche applicative</text:p>
      <text:p text:style-name="P1">ESP trailer points to next protocol</text:p>
      <text:p text:style-name="P1">fr: la postambule ESP pointe vers le protocole suivant</text:p>
      <text:p text:style-name="P1">ESP padding</text:p>
      <text:p text:style-name="P1">fr: bourrage ESP</text:p>
      <text:p text:style-name="P1">Authentication (optional)</text:p>
      <text:p text:style-name="P1">fr: identification (optionnelle)</text:p>
      <text:p text:style-name="P1"/>
      <text:p text:style-name="P3">Page 4.</text:p>
      <text:p text:style-name="P1">Common tunnel protocols </text:p>
      <text:p text:style-name="P1">fr: Les protocoles de tunnel courants</text:p>
      <text:p text:style-name="P1"/>
      <text:p text:style-name="P1">- IP in IP (ex. connects 2 IPv4 networks that wouldn't be able to talk to each other, such as a virtual IP in a load balancer forwarding packets to servers with real IPs) </text:p>
      <text:p text:style-name="P1">fr: <text:s/>IP dans IP (p. ex. pour connecter deux réseaux IPv4 qui ne peuvent pas communiquer l'un avec l'autre, comme l'IP virtuelle d'un répartiteur de charge qui transmet des paquets à des serveurs ayant de vraies IP)</text:p>
      <text:p text:style-name="P1"/>
      <text:p text:style-name="P1">- IPsec (Internet Protocol Security) - OpenVPN </text:p>
      <text:p text:style-name="P1">fr: IPsec (Internet Protocol Security) - OpenVPN</text:p>
      <text:p text:style-name="P1"/>
      <text:p text:style-name="P1">- GRE (Generic Routing Encapsulation by Cisco, can also encapsulate an IPv6 address within an IPv4) </text:p>
      <text:p text:style-name="P1">fr: GRE (Generic Routing Encapsulation, ou Encapsulation Générique de Routage, développé par Cisco, qui peut également encapsuler une adresse IPv6 dans une IPv4)</text:p>
      <text:p text:style-name="P1"/>
      <text:p text:style-name="P1">Here we'll focus on IPsec and openVPN</text:p>
      <text:p text:style-name="P1">fr: Nous allons nous concentrer sur les protocoles IPsec et OpenVPN</text:p>
      <text:p text:style-name="P1"/>
      <text:p text:style-name="P1">IPsec is preferable for gateway-to-gateway tunnels, where openVPN is better for remote access tunnels (client to server) </text:p>
      <text:p text:style-name="P1">fr: IPsec est préférable pour les tunnels de passerelle à passerelle, alors qu'OpenVPN est meilleur pour les tunnels d'accès à distance (connexion de client à serveur).</text:p>
      <text:p text:style-name="P1"/>
      <text:p text:style-name="P1">IPsec vs GRE</text:p>
      <text:p text:style-name="P1">fr: IPsec comparé à GRE</text:p>
      <text:p text:style-name="P1"/>
      <text:p text:style-name="P1">GRE tunnels can be implemented in cisco routers for encapsulation of a network layer protocol over another. For example, we could implement a GRE tunnel to route IPv4 packets across a network <text:soft-page-break/>that only uses IPv6. GRE doesn't provide encryption, therefore GRE tunnels can be supplemented by IPSec for security and privacy purposes. </text:p>
      <text:p text:style-name="P1">fr: Les tunnels GRE sont parfois implémentés dans les routeurs Cisco, afin d'encapsuler une couche réseau dans une autre. Par exemple, il est possible de mettre en place un tunnel GRE qui va router des packets IPv4 dans un réseau qui utilise uniquement IPv6. GRE ne permet pas le chiffrement, et donc les tunnels GRE peuvent être complétés par IPsec pour améliorer la sécurité et la vie privée.</text:p>
      <text:p text:style-name="P1"/>
      <text:p text:style-name="P1">Says the monkey : "How do I know which tunnel to use?"</text:p>
      <text:p text:style-name="P1">fr: "Comment je sais quel type de tunnel utiliser ?"</text:p>
      <text:p text:style-name="P1"/>
      <text:p text:style-name="P3">Page 5.</text:p>
      <text:p text:style-name="P1">when do we need a tunnel?</text:p>
      <text:p text:style-name="P1">fr: Quand avons-nous besoin d'un tunnel ?</text:p>
      <text:p text:style-name="P1"/>
      <text:p text:style-name="P1">Deciding on what type of tunnel to use, depends on our network setup and what we try to achieve: </text:p>
      <text:p text:style-name="P1"><text:s text:c="4"/>1. Circumvent a network traffic filter imposed by a government, a university, work office, otherwise called “censorship”. With a tunnel, our data hides inside the tunnel until it reaches the VPN server, from where it gets forwarded to the final server destination (e.x social media, video, news sites) </text:p>
      <text:p text:style-name="P1"><text:s text:c="4"/>2. Connect to an intranet (aka private or local network) which is physically located away from our device. Ex. ssh can offer remote server access to a server with a public IP. A tunnel can grant ssh access to a private server. Or to a machine located at someone’s home ;) </text:p>
      <text:p text:style-name="P1"/>
      <text:p text:style-name="P1">fr : Choisir le type de tunnel dont on a besoin dépend de l'installation réseau et de ce qu'on cherche à faire : </text:p>
      <text:p text:style-name="P1"><text:s text:c="4"/>1. <text:s/>Pour contourner un filtrage réseau imposé par un gouvernement, une université, une entreprise… autrement dit pour contourner la censure. Avec un tunnel, nos données sont cachées à l'intérieur de celui-ci jusqu’à ce qu'elles atteignent le serveur VPN, de là elles sont transmises à leur destination (p. ex. réseaux sociaux, vidéo, sites d'actualités…).</text:p>
      <text:p text:style-name="P1">2. Pour se connecter à un intranet (c.-à-d. à un réseau privé ou local) qui se trouve physiquement à distance de notre appareil. P. ex. une connexion ssh permet d'accéder à un serveur distant qui a une IP publique, un tunnel permettra la même connexion à un serveur privé ou à une machine située dans la maison de quelqu'un ;)</text:p>
      <text:p text:style-name="P1"/>
      <text:p text:style-name="P3">Page 6.</text:p>
      <text:p text:style-name="P1">Says the Monkey : "Can’t we just use a proxy server?"</text:p>
      <text:p text:style-name="P1">fr: "Et pourquoi je n'utiliserais pas simplement un serveur proxy ?"</text:p>
      <text:p text:style-name="P1"/>
      <text:p text:style-name="P1">While a proxy can hide your IP, and is easier to install or providers offer at a lesser cost, it doesn’t encrypt your traffic. VPN tunnels allow access to resources behind a firewall, while a proxy only forwards traffic to another server. So a proxy can cover case 1, – anonymity against IP filtering, although without encryption, it doesn’t cover case 2 – establishing private networks and accessing resources behind firewalls. <text:s text:c="2"/></text:p>
      <text:p text:style-name="P1"/>
      <text:p text:style-name="P1">fr: Un proxy peut masquer votre adresse IP, <text:s/>est plus facile à installer et est moins cher à fournir, cependant il ne peut pas chiffrer les données qu'il fait transiter. Les tunnels VPN permettent d'accéder à des ressources protégées par un pare-feu, alors qu'un proxy ne fait que transférer le trafic vers un autre serveur. </text:p>
      <text:p text:style-name="P1">Donc un proxy peut couvrir le cas 1, c'est-à-dire l'anonymisation face à un filtrage IP, mais en l'absence de chiffrement, il ne couvre pas le cas 2, soit la création d'un réseau privé et l'accès à des ressources protégées par un pare-feu.</text:p>
      <text:p text:style-name="P1"/>
      <text:p text:style-name="P3"><text:soft-page-break/>Page 7.</text:p>
      <text:p text:style-name="P1">So VPN is more secure than a proxy, because</text:p>
      <text:p text:style-name="P1">fr: Donc un VPN est plus sûr qu'un proxy car</text:p>
      <text:p text:style-name="P1"/>
      <text:p text:style-name="P1">is a tunnel that can happen with or without encryption. But it always requires authentication and can verify integrity of data making sure that no one has tampered with our data in transit. And can be encrypted too. Authentication Header - AH Proves a user or a network is allowed access, by providing a username and/or password. IPsec authentication happens usually with pre-shared secret, or more comlex setup with private keys and certificates. OpenVPN uses private keys and certificates.</text:p>
      <text:p text:style-name="P1"/>
      <text:p text:style-name="P1">fr: il crée un tunnel qui peut se faire avec ou sans chiffrement. Il nécessite toujours une authentification et peut vérifier l'intégrité des données tout en s'assurant que personne ne les a altérées lors de la communication. Il peut également être chiffré. Les en-têtes d'authentification (AH, authentication header) prouvent qu'un utilisateur ou un réseau a bien une autorisation d'accès en fournissant un nom d'utilisateur et / ou un mot de passe. L'authentification IPsec s'effectue généralement à l'aide d'un secret pré-partagé ou d'une configuration plus complexe avec des clés privées et des certificats. OpenVPN utilise des clés privées et des certificats.</text:p>
      <text:p text:style-name="P1"/>
      <text:p text:style-name="P1">Icons captions</text:p>
      <text:p text:style-name="P1">IP packet with AUTH HEADER</text:p>
      <text:p text:style-name="P1">fr: Paquet IP avec en-tête d'authentification (AH)</text:p>
      <text:p text:style-name="P1"/>
      <text:p text:style-name="P1">Copy of the original IP address</text:p>
      <text:p text:style-name="P1">fr: Copie de l'adresse IP d'origine</text:p>
      <text:p text:style-name="P1"/>
      <text:p text:style-name="P1">AUTH HEADER</text:p>
      <text:p text:style-name="P1">fr: En-tête d'authentification (AH)</text:p>
      <text:p text:style-name="P1"/>
      <text:p text:style-name="P1">original IP header </text:p>
      <text:p text:style-name="P1">fr: En-tête IP d'origine</text:p>
      <text:p text:style-name="P1"/>
      <text:p text:style-name="P1">transport layer TCP/UDP</text:p>
      <text:p text:style-name="P1">fr: couche de transport TCP/UDP</text:p>
      <text:p text:style-name="P1">ver,hlen,tos <text:s text:c="5"/>pkt len, flags, <text:s/>ID, TTL,proto=AH <text:s text:c="2"/>header cksum</text:p>
      <text:p text:style-name="P1"/>
      <text:p text:style-name="P1">SRC IP ADDRESS <text:s text:c="8"/></text:p>
      <text:p text:style-name="P1">DST IP ADDRESS</text:p>
      <text:p text:style-name="P1">next=IP | AH len </text:p>
      <text:p text:style-name="P1">reserved</text:p>
      <text:p text:style-name="P1">SPI (SECURITY PARAM INDEX) &amp; SEQUENCE NUMBER <text:s text:c="6"/></text:p>
      <text:p text:style-name="P1">AUTH DATA (SHA-2 hash) </text:p>
      <text:p text:style-name="P1"/>
      <text:p text:style-name="P3">Page 8.</text:p>
      <text:p text:style-name="P1">Integrity ensures data has not been altered/intercepted when in transit. A hash mechanism is used to ensure that. Two algorithms a VPN server uses for verifying integrity of data are the SHA and the MD family. The hash algorithms hmac-md5 and hmac-sha2* or hmac-sha3** are types of message authentication code (MAC) involving a cryptographic hash function and a secret cryptographic key. HMAC does not encrypt the IP packet. Instead, the MAC hash must be sent alongside the packet. Parties with the secret key will compute the hash of the IP packet when arrives to the receiving point of the tunnel, and if it is authentic, the received and computed hashes should match. If not, the packet is discarded. * designed by NSA **designed by NIST, an agency of the US department of <text:soft-page-break/>commerce PS. No wonder why is fairly plausible for US secret agencies to explore vulnerabilities of these algorithms </text:p>
      <text:p text:style-name="P1"/>
      <text:p text:style-name="P1">fr: Un mécanisme de hachage permet de vérifier l'intégrité des données en s'assurant qu'elles n'ont pas été modifiées ou interceptées en route. Il existe deux algorithmes utilisés par les VPN pour vérifier l'intégrité des données : le SHA et la famille des MD. Les algorithmes de hachage hmac-md5 et hmac-sha2* ou hmacsha3** sont des types de codes d'authentification de message (MAC, Message Authentication Code) impliquant une fonction de hachage cryptographique et une clé secrète. HMAC ne chiffre pas le paquet IP. À la place, le hachage MAC (le code d'authentification du message) doit être envoyé en parallèle avec le paquet. À l'arrivée, le hachage du paquet IP est calculé à nouveau grâce à la clé secrète, si le hachage calculé et celui reçu correspondent, alors la vérification est correcte. Dans le cas contraire, le paquet est rejeté. </text:p>
      <text:p text:style-name="P1"><text:s/>*créé par la NSA</text:p>
      <text:p text:style-name="P1"><text:s/>** créé par NIST, une agence du département du Commerce des États-Unis</text:p>
      <text:p text:style-name="P1">P.S. C'est sans surprise qu'il est raisonnablement probable que les agences secrètes étasuniennes explorent les lacunes de ces algorithmes.</text:p>
      <text:p text:style-name="P1"/>
      <text:p text:style-name="P1">Says the monkey : "And what about encryption?"</text:p>
      <text:p text:style-name="P1">fr: "Et le chiffrement ?"</text:p>
      <text:p text:style-name="P1"/>
      <text:p text:style-name="P3">Page 9.</text:p>
      <text:p text:style-name="P1">Encryption</text:p>
      <text:p text:style-name="P1">fr: Chiffrement</text:p>
      <text:p text:style-name="P1"/>
      <text:p text:style-name="P1">Two main flavors: Asymmetric encryption - Two keys are used, a public key and a private key. Data is encrypted using the public key and decrypted with the private key. Also known as public key encryption. Email clients use this method with pgp. Symmetric encryption - A single key is used to encrypt data and decrypt data. RSA public key exchange is an asymmetric encryption algorithm. It can be used with digital signatures, key exchanges and for encryption. Diffie-Hellman* key-exchange is a frequent choice for forward secrecy by generating new key pairs fast enough for each session and discard them at the end of it. The process works by two peers agreeing on common parameters and generating a key with their private keys. Then they exchange this symmetric key over the wire. Each of the two mixes the new key they received from the other with their own private key again. The result is a final key that is identical to the other's final key. They can use this identical key (without sending it over the wire) to encrypt their onwards communication.</text:p>
      <text:p text:style-name="P1">* DH with low length can be cracked as it was proved post Snowden </text:p>
      <text:p text:style-name="P1">** https://en.wikipedia.org/wiki/Diffie-Hellman_key_exchange#Secrecy_chart</text:p>
      <text:p text:style-name="P1"/>
      <text:p text:style-name="P1">fr: Deux variantes principales : Le chiffrement asymétrique - Deux clés sont utilisées, une clé publique et une clé privée. Les données sont chiffrées à l'aide de la clé publique et déchiffrées avec la clé privée. On parle aussi de cryptographie à clef publique. C'est cette méthode que les clients de messagerie électronique utilisent avec pgp. </text:p>
      <text:p text:style-name="P1">Le chiffrement symétrique - Une clé unique est utilisée pour chiffrer et déchiffrer les données. </text:p>
      <text:p text:style-name="P1">L'échange de clé publique RSA est un algorithme de cryptographie asymétrique. Il peut être utilisé pour des signatures numériques, pour des échanges de clés et pour du chiffrement. L'échange de clés Diffie-Hellman* (DH) est couramment utilisé pour assurer une confidentialité persistante (“forward secrecy” en anglais). Il peut en effet générer suffisamment rapidement de nouvelles paires de clés, ce qui permet de les renouveller à chaque session et de pouvoir les rejeter à la fin de celle-ci. Le processus est le suivant : d'abord les deux pairs s'accordent sur des paramètres communs et génèrent chacun une clé grâce à leurs clés privées ; ensuite, ils s'échangent cette clé symétrique via le réseau et chacun mélange la nouvelle clé qu'il a reçue avec sa propre clé privée ; le résultat est <text:soft-page-break/>une clé finale identique des deux côtés ; ils peuvent alors utiliser cette clé secrète (sans plus devoir l'envoyer) pour chiffrer leur communication.</text:p>
      <text:p text:style-name="P1">* Les clés DH de faible longueur peuvent être craquées comme cela a été prouvé après les révélations de Snowden. </text:p>
      <text:p text:style-name="P1">** https://en.wikipedia.org/wiki/Diffie-Hellman_key_exchange#Secrecy_chart (en anglais)</text:p>
      <text:p text:style-name="P1"/>
      <text:p text:style-name="P3">Page 10.</text:p>
      <text:p text:style-name="P1"/>
      <text:p text:style-name="P1">IKE (Internet Key Exchange) is a protocol for setting up security associations (SA) for IPSec. Through these SA a shared session secret is created from which keys are derived for encryption of tunneled data. IKE is also used to authenticate the two IPSec peers with the options of a preshared secret or public/private keys. </text:p>
      <text:p text:style-name="P1"/>
      <text:p text:style-name="P1">fr: IKE (Internet Key Exchange) est un protocole utilisé pour mettre en place des informations de sécurité partagées (SA, “security assocation” en anglais) dans IPSec. À l'aide de ces SA, un secret partagé est créé pour chaque session et permet de générer les clefs qui serviront au chiffrement des données envoyées dans le tunnel. IKE sert également à authentifier les deux pairs IPSec à l'aide d'un secret partagé à l'avance ou par un jeu de clefs privées / publiques.</text:p>
      <text:p text:style-name="P1"/>
      <text:p text:style-name="P1">The ESP (encapsulation) module in IPsec uses encryption algorithms that operate on data in units of a block size. That's why the ESP trailer has a padding to adjust the size of the encrypted data to the required by the algorithm block size (see schema in p.3 "IP packet with encapsulation"). </text:p>
      <text:p text:style-name="P1"/>
      <text:p text:style-name="P1">fr: Le module ESP (encapsulation) d'IPsec utilise des algorithmes de chiffrement qui traitent les données par blocs d'une taille prédéfinie. C'est pour cette raison que la postambule ESP (les derniers bits) dispose d'une zone de bourrage qui permet d'ajuster la taille des données chiffrées afin de remplir le bloc à la taille requise par l'algorithme (voir schéma en page 3 : « Paquet IP avec encapsulation »).</text:p>
      <text:p text:style-name="P1"/>
      <text:p text:style-name="P1">Encryption key in IPsec can be created with the algorithms DES/3DES/AES. </text:p>
      <text:p text:style-name="P1">DH is used to encrypt that key and send it over (very brief description) <text:s/></text:p>
      <text:p text:style-name="P1"/>
      <text:p text:style-name="P1">fr: La clef de chiffrement dans IPsec peut être créée avec les algorithmes DES/3DES/AES.</text:p>
      <text:p text:style-name="P1">DH est utilisé pour chiffrer cette clef et l'envoyer (en très bref).</text:p>
      <text:p text:style-name="P1"/>
      <text:p text:style-name="P1">In openVPN the DH is used for Key Exchange. The DH parameters are sent to client allowing it to generate a shared secret. Then a new secret will be generated from that and used as a session key to encrypt communication data. </text:p>
      <text:p text:style-name="P1"/>
      <text:p text:style-name="P1">fr: Avec OpenVPN, DH est utilisé pour l'échange de clés. Les paramètres DH sont envoyés au client, ce qui lui permet de générer un secret partagé. Un nouveau secret est alors généré à partir de celui-ci et est utilisé comme clé de session pour chiffrer les données de communication.</text:p>
      <text:p text:style-name="P1"/>
      <text:p text:style-name="P3">Page 11.</text:p>
      <text:p text:style-name="P1">What tools are out there for building a tunnel?</text:p>
      <text:p text:style-name="P1">fr: Quels sont les outils permettant de construire un tunnel ?</text:p>
      <text:p text:style-name="P1"/>
      <text:p text:style-name="P1">IPsec and OpenVPN are the popular setups and free software options are available. First we need to decide on what type of connection we want to establish. If we want to connect machines behind a firewall (gateway-to-gateway), and we are not concerned with censorship, because if we do then IPsec's standard ports 50, 51, 500 and 4500 are easily blocked <text:s/>by authorities. But if filtering isn't the problem, and we want to keep the tunnel constantly alive, then IPsec is suitable. </text:p>
      <text:p text:style-name="P1"><text:soft-page-break/>fr: IPsec et OpenVPN sont les configurations les plus populaires et peuvent être mises en place avec des logiciels libres. Mais il faut d'abord décider du type de connexion que l'on veut établir. Si on veut connecter des machines derrière un pare-feu (gateway-to-gateway) et que l'on est dans une situation où il n'y a pas de censure ou de filtrage, alors IPsec peut convenir et permet de garder un tunnel ouvert en permanence. En cas de censure, par contre, les ports standards d'IPsec (50, 51, 500 et 4500) seront certainement bloqués par les autorités.</text:p>
      <text:p text:style-name="P1"/>
      <text:p text:style-name="P1">For a client-server remote access (host-to-host) where we need to access restricted sites not accessible by public Internet, or we want to forward all or some of our traffic via a tunnel, <text:s/>then openVPN* is handy since it can be configured with any open port (which is not taken by other protocols, e.x SMTP, VoIP, TLS) while the tunnel staying undetected by the provider/authority**. It can connect many users to the VPN, and it is also easily installed on mobile phones. </text:p>
      <text:p text:style-name="P1"/>
      <text:p text:style-name="P1">fr: OpenVPN est pratique pour créer un accès à distance entre client et serveur (host-to-host) dans les cas où il faut accéder à des sites dont l'accès est restreint, non accessibles par l'Internet public, ou lorsque l'on souhaite faire transiter tout ou une partie du trafic par un tunnel. En effet, OpenVPN peut être configuré avec n'importe quel port ouvert (pour autant que le port ne soit pas utilisé par d'autres protocoles comme SMTP, VoIP, TLS…). Le tunnel ne sera alors pas détecté par le fournisseur d'accès ou les autorités**. Il permet de connecter de nombreux utilisateurs à un VPN, et il est également facile à installer sur les téléphones. </text:p>
      <text:p text:style-name="P1"/>
      <text:p text:style-name="P1">* openVPN has <text:s/>a community and a commercial flavor. <text:s/>The second comes with a web interface with easier configuration but <text:s/>the number of users' access has to be purchased. The free version allows as many users as desired.</text:p>
      <text:p text:style-name="P1"/>
      <text:p text:style-name="P1">fr: Il existe une variante communautaire et une variante plus commerciale d'OpenVPN. Cette dernière propose une interface web qui permet une configuration plus facile, mais le nombre d'accès utilisateurs doit être acheté. La version gratuite permet un nombre illimité d'utilisateurs.</text:p>
      <text:p text:style-name="P1">** Internet providers/authorities block certain ports for filtering.</text:p>
      <text:p text:style-name="P1">** Les FAI / autorités bloquent certains ports pour filtrer les contenus.</text:p>
      <text:p text:style-name="P1"/>
      <text:p text:style-name="P1"/>
      <text:p text:style-name="P3">Page 12.</text:p>
      <text:p text:style-name="P1">Ipsec</text:p>
      <text:p text:style-name="P1">A free software option for building IPsec is strongswan with various authentication and encryption choices. </text:p>
      <text:p text:style-name="P1">fr: Strongswan est une option logicielle libre qui permet de configurer IPsec avec plusieurs choix d'authentification et de chiffrement.</text:p>
      <text:p text:style-name="P1"/>
      <text:p text:style-name="P1">There's 2 modes in IPsec: Transport mode, where only the payload of the IP packet is usually encrypted or authenticated. The routing is intact, since the IP header is neither modified nor encrypted; Note: when the AH is used, the IP addresses cannot pass through a network address translation (NAT), as this always invalidates the hash value since the IP address before and after NAT has changed. </text:p>
      <text:p text:style-name="P1">fr: Il y a 2 modes dans IPsec : Le mode transport, où seules les données utiles du paquet IP sont chiffrées ou authentifiées. Le routage n'est pas altéré, puisque l'en-tête IP n'est ni modifié ni chiffré. Remarque : lorsqu'un en-tête d'authentification (AH) est utilisé, les adresses IP ne peuvent pas passer par un NAT (un routeur qui fait de la translation d'adresse réseau), car, comme l'adresse IP n'est plus la même avant et après le NAT, la valeur du hachage ne sera jamais valide.</text:p>
      <text:p text:style-name="P1"/>
      <text:p text:style-name="P1">Tunnel mode, where the entire IP packet is encrypted and authenticated. It is then encapsulated into a new IP packet with a new IP header. Tunnel mode is THE REAL TUNNEL used to create virtual <text:soft-page-break/>private networks mostly for network-to-network communications (e.g. between routers to link sites), but can also do host-to-network communications (e.g. remote user access) and host-to-host communications (e.g. private chat) </text:p>
      <text:p text:style-name="P1">fr: Le mode tunnel, où l'entièreté du paquet IP est chiffré et authentifié. Il est ensuite encapsulé dans un nouveau paquet IP avec un nouvel en-tête IP. Le mode tunnel est LE VRAI TUNNEL. Il est surtout utilisé pour créer des réseaux privés virtuels, principalement pour des communications de réseau à réseau (p. ex. entre des routeurs pour relier des sites entre eux), mais il permet aussi d'établir des communications d'hôte à réseau (p. ex. pour un accès à distance) et des communications d'hôte à hôte (p. ex. pour un chat privé).</text:p>
      <text:p text:style-name="P1"/>
      <text:p text:style-name="P3">Page 13.</text:p>
      <text:p text:style-name="P1">OpenVPN</text:p>
      <text:p text:style-name="P1"/>
      <text:p text:style-name="P1">openVPN uses openssl to generate private keys and certificates for: </text:p>
      <text:p text:style-name="P1">- the Certificate Authority that signs all other certificates </text:p>
      <text:p text:style-name="P1">- the server - for the users, who can have individual certificates or share the same (easier but less secure if many users).</text:p>
      <text:p text:style-name="P1">The number of users connected concurrently can be set in the server.conf, which is the file with all the options we need to set for our tunnel and it's installed with the openVPN software. *Critical: set <text:s/>a high number for diffie-helman parameter*. Another library that's installed with openVPN is the easy-rsa which helps to generate keys the keys and the certificates. Once those have been issued, the client's config file has to have same settings as the server.conf and sent to the client together with their certificate and the key.</text:p>
      <text:p text:style-name="P1">fr: OpenVPN utilise OpenSSL pour générer les clés privées et les certificats pour :</text:p>
      <text:p text:style-name="P1"><text:s text:c="4"/>- l'Autorité de Certification qui signe les autres certificats,</text:p>
      <text:p text:style-name="P1"><text:s text:c="4"/>- le serveur,</text:p>
      <text:p text:style-name="P1"><text:s text:c="4"/>- les utilisateurs qui peuvent avoir des certificats individuels ou partager le même (plus facile mais moins sûr s'il y a beaucoup d'utilisateurs).</text:p>
      <text:p text:style-name="P1">Le nombre d'utilisateurs connectés en même temps peut être fixé dans le fichier server.conf qui contient toutes les options que l'on peut définir pour le tunnel. Il est créé à l'installation du logiciel OpenVPN. *Attention : il faut prévoir un nombre élevé pour le paramètre diffie-helman*. La librairie easy-rsa est également installée en même temps qu''OpenVPN. Elle facilite la génération des clés et des certificats. Une fois qu'ils ont été générés, le fichier de configuration client est censé avoir les mêmes paramètres que le fichier server.conf et est envoyé au client en même temps que son certificat et sa clef.</text:p>
      <text:p text:style-name="P1"/>
      <text:p text:style-name="P3">Page 14.</text:p>
      <text:p text:style-name="P1"/>
      <text:p text:style-name="P1">Cheat Sheet</text:p>
      <text:p text:style-name="P1">fr: Liens pratiques</text:p>
      <text:p text:style-name="P1"/>
      <text:p text:style-name="P1">Configure a site-to-site VPN with Ipsec:</text:p>
      <text:p text:style-name="P1">https://blog.ruanbekker.com/blog/2018/02/11/setup-a-site-to-site-ipsec-vpn-with-strongswan-and-preshared-key-authentication/</text:p>
      <text:p text:style-name="P1">fr: Configurer un VPN site à site avec IPsec (en anglais)</text:p>
      <text:p text:style-name="P1"/>
      <text:p text:style-name="P1">Options for IPsec with stongswan configuration: https://wiki.strongswan.org/projects/strongswan/wiki/ConnSection</text:p>
      <text:p text:style-name="P1">fr: Options de configuration pour IPsec avec Strongswan, une pile de sécurité IP (Internet Protocol) Open Source dotée de fonctionnalités spécialement conçues pour les réseaux privés virtuels (en anglais)</text:p>
      <text:p text:style-name="P1">(source : https://www.linguee.fr/francais-anglais/search?source=auto&amp;query=strongswan)</text:p>
      <text:p text:style-name="P1"><text:soft-page-break/></text:p>
      <text:p text:style-name="P1">A usuful guide to Authentication and Encapsulation with illustrations in both transport and tunnel mode for Ipsec:</text:p>
      <text:p text:style-name="P1">http://www.unixwiz.net/techtips/iguide-ipsec.html </text:p>
      <text:p text:style-name="P1">fr: Un guide utile sur l'authentification et l'encapsulation, avec des exemples tant pour le mode transport que le mode tunnel d'IPsec (en anglais)</text:p>
      <text:p text:style-name="P1"/>
      <text:p text:style-name="P1">Configure a remote access tunnel with openVPN https://community.openvpn.net/openvpn/wiki/HOWTO</text:p>
      <text:p text:style-name="P1">fr: Configurer un tunnel d'accès distant avec OpenVPN (en anglais)</text:p>
      <text:p text:style-name="P1"/>
      <text:p text:style-name="P1"/>
      <text:p text:style-name="P1">Some stories about the original OSI model before the TCP/IP took over in networking: https://spectrum.ieee.org/tech-history/cyberspace/osi-the-internet-that-wasnt</text:p>
      <text:p text:style-name="P1">fr: Un peu d'histoire concernant le modèle OSI originel, avant la suprématie du protocole TCP/IP dans les réseaux (en anglais) </text:p>
      <text:p text:style-name="P1"/>
      <text:p text:style-name="P1">Wikipedia's article on tunneling protocol with a list of tunnels: https://en.wikipedia.org/wiki/Tunneling_protocol</text:p>
      <text:p text:style-name="P1">fr: L'article de Wikipedia sur les tunnels avec une liste des protocoles : https://fr.wikipedia.org/wiki/Tunnel_(reseau_informatique) </text:p>
      <text:p text:style-name="P1">Et l'article plus complet en anglais : https://en.wikipedia.org/wiki/Tunneling_protocol</text:p>
      <text:p text:style-name="P1">A performance guide on how encryption works </text:p>
      <text:p text:style-name="P1">fr: Une performance événementielle sur le fonctionnement du chiffrement (en anglais)</text:p>
      <text:p text:style-name="P1">http://ooooo.be/cryptodance/</text:p>
      <text:p text:style-name="P1"/>
      <text:p text:style-name="P1"/>
      <text:p text:style-name="P3">End page.</text:p>
      <text:p text:style-name="P1"/>
      <text:p text:style-name="P1">this zine is made with hand drawn icons <text:s/></text:p>
      <text:p text:style-name="P2">fr: les icônes de ce zine sont dessinées à la main</text:p>
      <text:p text:style-name="P1">layout designed with scribus </text:p>
      <text:p text:style-name="P2">fr: la mise en page a été réalisée avec Scribus</text:p>
      <text:p text:style-name="P1"/>
      <text:p text:style-name="P1">the font for text is liberation mono </text:p>
      <text:p text:style-name="P2">fr: la police de caractères pour le texte : Liberation Mono</text:p>
      <text:p text:style-name="P1"/>
      <text:p text:style-name="P1">the font for the cover and the colophon is sans-guilt-wafer by OSP foundry </text:p>
      <text:p text:style-name="P2">fr: la police de caractères pour la couverture et le colophon : sans-guilt-wafer d'OSP foundry </text:p>
      <text:p text:style-name="P1">for zine inquires or other info: </text:p>
      <text:p text:style-name="P2">fr: pour des questions ou infos concernant ce zine :</text:p>
      <text:p text:style-name="P1">mara@multiplace.org</text:p>
      <text:p text:style-name="P1"/>
      <text:p text:style-name="P1">french translation by: </text:p>
      <text:p text:style-name="P1">tierce, flatrongraad, e-Jim, harpo;-), Valhibou, Sigismond Perlimpimpo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7T07:53:48.647392694</meta:creation-date>
    <dc:date>2020-03-07T08:08:53.875342693</dc:date>
    <meta:editing-duration>PT2M25S</meta:editing-duration>
    <meta:editing-cycles>1</meta:editing-cycles>
    <meta:document-statistic meta:table-count="0" meta:image-count="0" meta:object-count="0" meta:page-count="10" meta:paragraph-count="232" meta:word-count="4460" meta:character-count="27594" meta:non-whitespace-character-count="23217"/>
    <meta:generator>LibreOffice/5.2.7.2$Linux_X86_64 LibreOffice_project/20m0$Build-2</meta:generator>
  </office:meta>
</office:document-meta>
</file>