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6.94cm" fo:margin-left="0cm" fo:margin-right="-1.24cm" table:align="margins"/>
    </style:style>
    <style:style style:name="Tableau3.A" style:family="table-column">
      <style:table-column-properties style:column-width="2.013cm" style:rel-column-width="4895*"/>
    </style:style>
    <style:style style:name="Tableau3.B" style:family="table-column">
      <style:table-column-properties style:column-width="4.992cm" style:rel-column-width="12143*"/>
    </style:style>
    <style:style style:name="Tableau3.C" style:family="table-column">
      <style:table-column-properties style:column-width="4.99cm" style:rel-column-width="12138*"/>
    </style:style>
    <style:style style:name="Tableau3.E" style:family="table-column">
      <style:table-column-properties style:column-width="5.022cm" style:rel-column-width="12216*"/>
    </style:style>
    <style:style style:name="Tableau3.F" style:family="table-column">
      <style:table-column-properties style:column-width="4.934cm" style:rel-column-width="12000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6.94cm" fo:margin-left="0cm" fo:margin-right="-1.24cm" table:align="margins"/>
    </style:style>
    <style:style style:name="Tableau4.A" style:family="table-column">
      <style:table-column-properties style:column-width="2.013cm" style:rel-column-width="4895*"/>
    </style:style>
    <style:style style:name="Tableau4.B" style:family="table-column">
      <style:table-column-properties style:column-width="4.992cm" style:rel-column-width="12143*"/>
    </style:style>
    <style:style style:name="Tableau4.C" style:family="table-column">
      <style:table-column-properties style:column-width="4.99cm" style:rel-column-width="12138*"/>
    </style:style>
    <style:style style:name="Tableau4.E" style:family="table-column">
      <style:table-column-properties style:column-width="5.022cm" style:rel-column-width="12216*"/>
    </style:style>
    <style:style style:name="Tableau4.F" style:family="table-column">
      <style:table-column-properties style:column-width="4.934cm" style:rel-column-width="12000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019da"/>
    </style:style>
    <style:style style:name="P2" style:family="paragraph" style:parent-style-name="Standard">
      <style:text-properties officeooo:paragraph-rsid="0021bbd8"/>
    </style:style>
    <style:style style:name="P3" style:family="paragraph" style:parent-style-name="Standard">
      <style:paragraph-properties fo:break-before="page"/>
      <style:text-properties officeooo:paragraph-rsid="0021bbd8"/>
    </style:style>
    <style:style style:name="P4" style:family="paragraph" style:parent-style-name="Table_20_Contents">
      <style:paragraph-properties fo:text-align="center" style:justify-single-word="false"/>
      <style:text-properties officeooo:paragraph-rsid="0021bbd8" fo:background-color="#ff3333"/>
    </style:style>
    <style:style style:name="P5" style:family="paragraph" style:parent-style-name="Table_20_Contents">
      <style:paragraph-properties fo:text-align="center" style:justify-single-word="false"/>
      <style:text-properties officeooo:paragraph-rsid="002019da" fo:background-color="#ff6600"/>
    </style:style>
    <style:style style:name="P6" style:family="paragraph" style:parent-style-name="Table_20_Contents">
      <style:paragraph-properties fo:text-align="center" style:justify-single-word="false"/>
      <style:text-properties officeooo:paragraph-rsid="002019da" fo:background-color="#ffff99"/>
    </style:style>
    <style:style style:name="P7" style:family="paragraph" style:parent-style-name="Table_20_Contents">
      <style:text-properties officeooo:paragraph-rsid="002019da" fo:background-color="transparent"/>
    </style:style>
    <style:style style:name="P8" style:family="paragraph" style:parent-style-name="Table_20_Contents">
      <style:paragraph-properties fo:text-align="center" style:justify-single-word="false"/>
      <style:text-properties officeooo:paragraph-rsid="002019da" fo:background-color="transparent"/>
    </style:style>
    <style:style style:name="P9" style:family="paragraph" style:parent-style-name="Table_20_Contents">
      <style:paragraph-properties fo:text-align="center" style:justify-single-word="false"/>
      <style:text-properties officeooo:paragraph-rsid="0021bbd8" fo:background-color="transparent"/>
    </style:style>
    <style:style style:name="P10" style:family="paragraph" style:parent-style-name="Table_20_Contents">
      <style:text-properties officeooo:paragraph-rsid="0021bbd8" fo:background-color="transparent"/>
    </style:style>
    <style:style style:name="P11" style:family="paragraph" style:parent-style-name="Table_20_Contents">
      <style:paragraph-properties fo:text-align="center" style:justify-single-word="false"/>
      <style:text-properties officeooo:rsid="0021bbd8" officeooo:paragraph-rsid="0021bbd8" fo:background-color="#99ff66"/>
    </style:style>
    <style:style style:name="P12" style:family="paragraph" style:parent-style-name="Preformatted_20_Text">
      <style:text-properties fo:language="fr" fo:country="FR" officeooo:paragraph-rsid="002019da" fo:background-color="transparent"/>
    </style:style>
    <style:style style:name="P13" style:family="paragraph" style:parent-style-name="Preformatted_20_Text">
      <style:paragraph-properties fo:margin-top="0cm" fo:margin-bottom="0.499cm" loext:contextual-spacing="false" fo:text-align="start" style:justify-single-word="false" style:writing-mode="lr-tb"/>
      <style:text-properties fo:language="fr" fo:country="FR" style:text-underline-style="none" officeooo:paragraph-rsid="0021bbd8" fo:background-color="transparent"/>
    </style:style>
    <style:style style:name="P14" style:family="paragraph" style:parent-style-name="Preformatted_20_Text">
      <style:paragraph-properties fo:margin-top="0cm" fo:margin-bottom="0.499cm" loext:contextual-spacing="false" fo:text-align="start" style:justify-single-word="false" style:writing-mode="lr-tb"/>
      <style:text-properties fo:language="fr" fo:country="FR" style:text-underline-style="none" officeooo:paragraph-rsid="002019da" fo:background-color="transparent"/>
    </style:style>
    <style:style style:name="P15" style:family="paragraph" style:parent-style-name="Preformatted_20_Text">
      <style:paragraph-properties fo:margin-top="0cm" fo:margin-bottom="0.499cm" loext:contextual-spacing="false" fo:text-align="start" style:justify-single-word="false" style:writing-mode="lr-tb"/>
      <style:text-properties fo:language="fr" fo:country="FR" officeooo:paragraph-rsid="002019da" fo:background-color="transparent"/>
    </style:style>
    <style:style style:name="P16" style:family="paragraph" style:parent-style-name="Preformatted_20_Text">
      <style:paragraph-properties fo:margin-top="0cm" fo:margin-bottom="0.499cm" loext:contextual-spacing="false" fo:text-align="start" style:justify-single-word="false" style:writing-mode="lr-tb"/>
      <style:text-properties fo:language="fr" fo:country="FR" officeooo:paragraph-rsid="0021bbd8" fo:background-color="transparen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021bbd8" style:font-weight-asian="bold" style:font-weight-complex="bold"/>
    </style:style>
    <style:style style:name="T4" style:family="text">
      <style:text-properties style:text-underline-style="none" fo:font-weight="bold" officeooo:rsid="00229bcd" style:font-weight-asian="bold" style:font-weight-complex="bold"/>
    </style:style>
    <style:style style:name="T5" style:family="text">
      <style:text-properties style:text-underline-style="none" officeooo:rsid="0021bbd8"/>
    </style:style>
    <style:style style:name="T6" style:family="text">
      <style:text-properties style:text-underline-style="none" officeooo:rsid="00229bcd"/>
    </style:style>
    <style:style style:name="T7" style:family="text">
      <style:text-properties fo:color="#000000"/>
    </style:style>
    <style:style style:name="T8" style:family="text">
      <style:text-properties officeooo:rsid="002019d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1bbd8" style:font-weight-asian="bold" style:font-weight-complex="bold"/>
    </style:style>
    <style:style style:name="T11" style:family="text">
      <style:text-properties fo:font-weight="bold" officeooo:rsid="00229bc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21bbd8"/>
    </style:style>
    <style:style style:name="T14" style:family="text">
      <style:text-properties officeooo:rsid="00224ce6"/>
    </style:style>
    <style:style style:name="T15" style:family="text">
      <style:text-properties officeooo:rsid="00229bcd"/>
    </style:style>
    <style:style style:name="T16" style:family="text">
      <style:text-properties officeooo:rsid="00234588"/>
    </style:style>
    <style:style style:name="T17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E"/>
        <table:table-column table:style-name="Tableau4.F"/>
        <table:table-row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9">transparence</text:p>
          </table:table-cell>
          <table:table-cell table:style-name="Tableau4.A1" office:value-type="string">
            <text:p text:style-name="P9">inclusivité</text:p>
          </table:table-cell>
          <table:table-cell table:style-name="Tableau4.A1" office:value-type="string">
            <text:p text:style-name="P9">adaptabilité</text:p>
          </table:table-cell>
          <table:table-cell table:style-name="Tableau4.A1" office:value-type="string">
            <text:p text:style-name="P9">collaboration</text:p>
          </table:table-cell>
          <table:table-cell table:style-name="Tableau4.F1" office:value-type="string">
            <text:p text:style-name="P9">esprit de groupe</text:p>
          </table:table-cell>
        </table:table-row>
        <table:table-row>
          <table:table-cell table:style-name="Tableau4.A2" office:value-type="string">
            <text:p text:style-name="P9">Niveau 0</text:p>
            <text:p text:style-name="P9"/>
            <text:p text:style-name="P4">On n'y est <text:s/>pas...</text:p>
          </table:table-cell>
          <table:table-cell table:style-name="Tableau4.A2" office:value-type="string">
            <text:p text:style-name="P13">Les individus et les <text:span text:style-name="T8">groupes</text:span> ne <text:span text:style-name="T9">communiquent</text:span> pas souvent leurs <text:span text:style-name="T9">intentions</text:span>, leurs <text:span text:style-name="T9">résultats</text:span> ou les <text:span text:style-name="T9">procédés</text:span> qu'ils ont utilisés ; les personnes concernées par la décision sont souvent <text:span text:style-name="T9">surprises</text:span> d'en avoir été informées après coup.</text:p>
          </table:table-cell>
          <table:table-cell table:style-name="Tableau4.A2" office:value-type="string">
            <text:p text:style-name="P13"><text:span text:style-name="T9">Aucun média</text:span> n'est mis à disposition qui permette <text:span text:style-name="T9">d'apporter</text:span> des <text:span text:style-name="T9">commentaires</text:span> ou des <text:span text:style-name="T9">informations</text:span> sur les projets ; les <text:span text:style-name="T8">porteurs et porteuses</text:span> <text:span text:style-name="T9">prennent des décisions sans demander d'aide</text:span> et les gens sont habitués à recevoir des directives sans avoir eu l'occasion de donner leur avis.</text:p>
          </table:table-cell>
          <table:table-cell table:style-name="Tableau4.A2" office:value-type="string">
            <text:p text:style-name="P16">L'information circule dans des d<text:span text:style-name="T9">irections prédéfinies, linéaires et souvent hiérarchisées</text:span> ; le pouvoir est centralisé et les prises de décision ne peuvent suivre le rythme de contextes changeants et complexes.</text:p>
          </table:table-cell>
          <table:table-cell table:style-name="Tableau4.A2" office:value-type="string">
            <text:p text:style-name="P16">Un même travail est effectué <text:span text:style-name="T9">deux fois, pour rien</text:span>, par des <text:span text:style-name="T8">groupes</text:span> travaillant à des objectifs similaires ; les gens <text:span text:style-name="T9">partagent seulement quand on le leur demande</text:span> et ne sont pas conscient<text:span text:style-name="T8">·e·</text:span>s de la façon dont ils <text:span text:style-name="T8">ou elles</text:span> pourraient collaborer avec les autres groupes.</text:p>
          </table:table-cell>
          <table:table-cell table:style-name="Tableau4.F2" office:value-type="string">
            <text:p text:style-name="P16">Les <text:span text:style-name="T8">groupes</text:span> ont souvent des <text:span text:style-name="T9">difficultés</text:span> à adapter leur travail à un <text:span text:style-name="T9">objectif commun</text:span> ; le travail inutile devient la norme <text:span text:style-name="T7">et l'investissement des participants baisse.</text:span></text:p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8">transparence</text:p>
          </table:table-cell>
          <table:table-cell table:style-name="Tableau4.A2" office:value-type="string">
            <text:p text:style-name="P8">inclusivité</text:p>
          </table:table-cell>
          <table:table-cell table:style-name="Tableau4.A2" office:value-type="string">
            <text:p text:style-name="P8">adaptabilité</text:p>
          </table:table-cell>
          <table:table-cell table:style-name="Tableau4.A2" office:value-type="string">
            <text:p text:style-name="P8">collaboration</text:p>
          </table:table-cell>
          <table:table-cell table:style-name="Tableau4.F2" office:value-type="string">
            <text:p text:style-name="P8">esprit de groupe</text:p>
          </table:table-cell>
        </table:table-row>
        <table:table-row>
          <table:table-cell table:style-name="Tableau4.A2" office:value-type="string">
            <text:p text:style-name="P8">Niveau 1</text:p>
            <text:p text:style-name="P8"/>
            <text:p text:style-name="P5">Un bon début.</text:p>
          </table:table-cell>
          <table:table-cell table:style-name="Tableau4.A2" office:value-type="string">
            <text:p text:style-name="P14">Les participant<text:span text:style-name="T8">·e·</text:span>s <text:span text:style-name="T9">partagent</text:span> les ressources après leur publication, mais dans des systèmes ou des registres déconnectés, fragmentés ou <text:span text:style-name="T9">cloisonnés</text:span> ; il n'y a pas assez de contexte pour comprendre comment les décisions ont été prises, et celles-ci ne peuvent être <text:span text:style-name="T9">commentées qu'après</text:span> leur adoption définitive.</text:p>
          </table:table-cell>
          <table:table-cell table:style-name="Tableau4.A2" office:value-type="string">
            <text:p text:style-name="P14">Des lignes directrices internes sont établies et des moyens mis en œuvre pour favoriser l'expression d'avis différents concernant les décisions ; il y a mise en place d'<text:span text:style-name="T9">au moins un outil pour que les gens puissent apporter leurs commentaires</text:span>, et certains <text:span text:style-name="T8">porteurs ou porteuses</text:span> sont ouvert<text:span text:style-name="T8">·e·</text:span>s à les entendre.</text:p>
          </table:table-cell>
          <table:table-cell table:style-name="Tableau4.A2" office:value-type="string">
            <text:p text:style-name="P15">Les participant<text:span text:style-name="T8">·e·</text:span>s partagent des ressources, <text:span text:style-name="T9">mais généralement uniquement en mode « lecture » </text:span>; les discussions sur les échecs impliquent souvent des <text:span text:style-name="T9">reproches</text:span>.</text:p>
          </table:table-cell>
          <table:table-cell table:style-name="Tableau4.A2" office:value-type="string">
            <text:p text:style-name="P15">Les groupes de travail <text:s/>ont tendance à être <text:span text:style-name="T9">statiques</text:span> en termes de composition et de compétences ; les gens travaillent en <text:span text:style-name="T13">groupe</text:span>, mais disent souvent "<text:span text:style-name="T9">c'est trop difficile</text:span>" ou "ça n'en vaut pas la peine".</text:p>
          </table:table-cell>
          <table:table-cell table:style-name="Tableau4.F2" office:value-type="string">
            <text:p text:style-name="P15">Les participant<text:span text:style-name="T13">·e·</text:span>s comprennent que ce sont les meilleures idées qui l'emportent, et les <text:span text:style-name="T9">responsabilités</text:span> de <text:span text:style-name="T9">leadership</text:span> reviennent aux personnes ayant des <text:span text:style-name="T9">antécédents de contribution</text:span> ou d'engagement ; <text:span text:style-name="T9">une langue commune se forme</text:span>.</text:p>
          </table:table-cell>
        </table:table-row>
      </table:table>
      <text:p text:style-name="P3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E"/>
        <table:table-column table:style-name="Tableau3.F"/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transparence</text:p>
          </table:table-cell>
          <table:table-cell table:style-name="Tableau3.A1" office:value-type="string">
            <text:p text:style-name="P8">inclusivité</text:p>
          </table:table-cell>
          <table:table-cell table:style-name="Tableau3.A1" office:value-type="string">
            <text:p text:style-name="P8">adaptabilité</text:p>
          </table:table-cell>
          <table:table-cell table:style-name="Tableau3.A1" office:value-type="string">
            <text:p text:style-name="P8">collaboration</text:p>
          </table:table-cell>
          <table:table-cell table:style-name="Tableau3.F1" office:value-type="string">
            <text:p text:style-name="P8">esprit de groupe</text:p>
          </table:table-cell>
        </table:table-row>
        <table:table-row>
          <table:table-cell table:style-name="Tableau3.A2" office:value-type="string">
            <text:p text:style-name="P8">Niveau 2</text:p>
            <text:p text:style-name="P8"/>
            <text:p text:style-name="P6">Ca se précise !</text:p>
          </table:table-cell>
          <table:table-cell table:style-name="Tableau3.A2" office:value-type="string">
            <text:p text:style-name="P15">Les <text:span text:style-name="T9">ressources</text:span> faisant partie des pratiques décisionnelles sont <text:span text:style-name="T9">disponibles</text:span> <text:span text:style-name="T1">à certaines étapes</text:span> du projet ; il existe un <text:span text:style-name="T2">référentiel partagé</text:span> pour les connaissances collectives, et <text:span text:style-name="T9">seul</text:span><text:span text:style-name="T10">e</text:span><text:span text:style-name="T9">s </text:span><text:span text:style-name="T2">certain</text:span><text:span text:style-name="T3">e</text:span><text:span text:style-name="T2">s</text:span><text:span text:style-name="T9"> </text:span><text:span text:style-name="T10">personnes</text:span><text:span text:style-name="T9"> y contribuent</text:span>.</text:p>
          </table:table-cell>
          <table:table-cell table:style-name="Tableau3.A2" office:value-type="string">
            <text:p text:style-name="P15">Les participant<text:span text:style-name="T13">·e·</text:span>s partagent des documents via de <text:span text:style-name="T2">multiples filières</text:span> et grâce à plusieurs méthodes visant à <text:span text:style-name="T9">obtenir des avis</text:span> ; les <text:span text:style-name="T13">personnes facilitantes</text:span><text:span text:style-name="T1"> (?) utilisent </text:span><text:span text:style-name="T5">elles</text:span><text:span text:style-name="T1">-mêmes</text:span> ces <text:span text:style-name="T1">filières</text:span> et méthodes et <text:span text:style-name="T2">encouragent</text:span> vivement les autres à le faire.</text:p>
          </table:table-cell>
          <table:table-cell table:style-name="Tableau3.A2" office:value-type="string">
            <text:p text:style-name="P15">Les participant<text:span text:style-name="T13">·e·</text:span>s partagent des ressources via des <text:span text:style-name="T1">services</text:span> qui <text:span text:style-name="T9">permettent à d'autres de les modifier</text:span> ; les avancées sont encouragées et <text:span text:style-name="T9">l'échec</text:span> <text:s/>considéré comme une <text:span text:style-name="T9">opportunité d'apprentissage.</text:span></text:p>
          </table:table-cell>
          <table:table-cell table:style-name="Tableau3.A2" office:value-type="string">
            <text:p text:style-name="P15">Les participant<text:span text:style-name="T14">·e·</text:span>s <text:span text:style-name="T9">recherchent activement</text:span> les occasions de collaborer ; ces <text:span text:style-name="T12">collaborations</text:span> font pleinement partie du processus de planification ; le travail est réparti en <text:span text:style-name="T9">initiant</text:span> des projets <text:span text:style-name="T9">en groupe</text:span>, et ce dès les premières étapes.</text:p>
            <text:p text:style-name="P7"/>
          </table:table-cell>
          <table:table-cell table:style-name="Tableau3.F2" office:value-type="string">
            <text:p text:style-name="P15">Les participant<text:span text:style-name="T14">·e·</text:span>s consignent <text:span text:style-name="T9">visions communes et accords</text:span>, les rendent facilement <text:span text:style-name="T9">accessibles</text:span> et s'y réfèrent souvent.</text:p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8">transparence</text:p>
          </table:table-cell>
          <table:table-cell table:style-name="Tableau3.A2" office:value-type="string">
            <text:p text:style-name="P8">inclusivité</text:p>
          </table:table-cell>
          <table:table-cell table:style-name="Tableau3.A2" office:value-type="string">
            <text:p text:style-name="P8">adaptabilité</text:p>
          </table:table-cell>
          <table:table-cell table:style-name="Tableau3.A2" office:value-type="string">
            <text:p text:style-name="P8">collaboration</text:p>
          </table:table-cell>
          <table:table-cell table:style-name="Tableau3.F2" office:value-type="string">
            <text:p text:style-name="P8">esprit de groupe</text:p>
          </table:table-cell>
        </table:table-row>
        <table:table-row>
          <table:table-cell table:style-name="Tableau3.A2" office:value-type="string">
            <text:p text:style-name="P8">Niveau 3</text:p>
            <text:p text:style-name="P8"/>
            <text:p text:style-name="P11">On y est.</text:p>
          </table:table-cell>
          <table:table-cell table:style-name="Tableau3.A2" office:value-type="string">
            <text:p text:style-name="P15">Les participant<text:span text:style-name="T15">·e·</text:span>s ont l'impression de faire partie d'un <text:span text:style-name="T11">processus</text:span><text:span text:style-name="T2"> </text:span><text:span text:style-name="T4">commun</text:span><text:span text:style-name="T2"> et partagé</text:span> de prise de décision au cours d<text:span text:style-name="T15">uquel</text:span> les <text:span text:style-name="T9">documents sont </text:span><text:span text:style-name="T2">toujours disponibles</text:span> ; les individus et les <text:span text:style-name="T15">groupes</text:span> n'hésitent pas à discuter des <text:span text:style-name="T1">questions complexes pendant</text:span> la réalisation d<text:span text:style-name="T15">es objectifs</text:span>.</text:p>
          </table:table-cell>
          <table:table-cell table:style-name="Tableau3.A2" office:value-type="string">
            <text:p text:style-name="P15">Les participant<text:span text:style-name="T15">·e·</text:span>s sont disposé<text:span text:style-name="T15">·e·</text:span>s à accueillir des commentaires et à <text:span text:style-name="T9">créer un environnement</text:span> dans lequel les autres se sentent <text:span text:style-name="T15">appaisé·e·s</text:span> ; il existe des lignes <text:span text:style-name="T15">communes</text:span> claires et des <text:span text:style-name="T1">moyens</text:span> pour solliciter et <text:span text:style-name="T9">encourager</text:span> l'expression de <text:span text:style-name="T9">différents</text:span> points de vue lors de la prise de décision. </text:p>
          </table:table-cell>
          <table:table-cell table:style-name="Tableau3.A2" office:value-type="string">
            <text:p text:style-name="P12">Les <text:span text:style-name="T9">cadres</text:span> et processus de prise de décision et de résolution de problèmes <text:span text:style-name="T9">peuvent être modifiés</text:span> par le groupe, et les membres se sentent libres d'adapter leurs comportements en fonction des évolutions ; <text:span text:style-name="T9">l'échec</text:span> est considéré comme un résultat <text:span text:style-name="T9">acceptable</text:span> de l'expérimentation.</text:p>
          </table:table-cell>
          <table:table-cell table:style-name="Tableau3.A2" office:value-type="string">
            <text:p text:style-name="P15">Les participant<text:span text:style-name="T15">·e·</text:span>s se lancent dans des <text:span text:style-name="T9">projets collectifs</text:span>, et se répartissent <text:s/>le travail efficacement en se <text:span text:style-name="T9">connectant à d'autres groupes</text:span> de projet pour former des équipes interfonctionnelles ; les participant<text:span text:style-name="T16">·e·</text:span>s collaborent en interne et en externe d'une manière qui <text:span text:style-name="T17">profite</text:span> <text:span text:style-name="T16">bénéficie </text:span>à <text:span text:style-name="T16">toutes et </text:span>tous.</text:p>
          </table:table-cell>
          <table:table-cell table:style-name="Tableau3.F2" office:value-type="string">
            <text:p text:style-name="P15">Des valeurs et des <text:span text:style-name="T9">principes partagés</text:span> <text:span text:style-name="T16">alimentent</text:span> la prise de décision, la résolution des conflits et les processus d'évaluation ; les valeurs et les principes sont <text:span text:style-name="T9">référencés sous formes verbales et écrites</text:span>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NTIN JASSOGNE</meta:initial-creator>
    <meta:creation-date>2018-07-23T20:39:35.31</meta:creation-date>
    <dc:date>2019-11-03T13:28:25.827697220</dc:date>
    <meta:editing-duration>PT14M45S</meta:editing-duration>
    <meta:editing-cycles>4</meta:editing-cycles>
    <meta:generator>LibreOffice/5.2.7.2$Linux_X86_64 LibreOffice_project/20m0$Build-2</meta:generator>
    <meta:document-statistic meta:table-count="2" meta:image-count="0" meta:object-count="0" meta:page-count="2" meta:paragraph-count="48" meta:word-count="767" meta:character-count="5095" meta:non-whitespace-character-count="4371"/>
  </office:meta>
</office:document-meta>
</file>